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buurtweg achter nummer 16, Kadastraal perceel 1050, sectie A, te Maarn, het realiseren van een nieuwbouw van een vrijstaande woning (HZ_WABO-21-0904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83.974 453691.529</meta:user-defined>
    <meta:user-defined meta:name="DC.title">Vinkenbuurtweg achter nummer 16, Kadastraal perceel 1050, sectie A, te Maarn, het realiseren van een nieuwbouw van een vrijstaande woning (HZ_WABO-21-0904, 15 juni 2021)</meta:user-defined>
    <meta:user-defined meta:name="OVERHEID.PostcodeHuisnummer/OVERHEIDop.postcodeHuisnummer">3951CA 16</meta:user-defined>
    <meta:user-defined meta:name="OVERHEIDop.straatnaam">Vinkenbuurtweg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50</meta:user-defined>
    <meta:user-defined meta:name="OVERHEIDop.GmbID/DC.identifier">gmb-2021-200450</meta:user-defined>
    <meta:user-defined meta:name="OVERHEIDop.versieInformatie"/>
  </office:meta>
</office:document-meta>
</file>