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straat 18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ni 2021 een sloopmelding ontvangen voor het slopen van een nertsenhouderij op de locatie Langstraat 18 te Meijel. De melding is geregistreerd onder zaaknummer 1894241177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044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4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4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806.88 370813.17</meta:user-defined>
    <meta:user-defined meta:name="DC.title">sloopmelding Langstraat 18 te Meijel</meta:user-defined>
    <meta:user-defined meta:name="OVERHEID.PostcodeHuisnummer/OVERHEIDop.postcodeHuisnummer">5768PP 18</meta:user-defined>
    <meta:user-defined meta:name="OVERHEIDop.straatnaam">Langstraat</meta:user-defined>
    <meta:user-defined meta:name="OVERHEIDop.woonplaats">Meij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446</meta:user-defined>
    <meta:user-defined meta:name="OVERHEIDop.GmbID/DC.identifier">gmb-2021-200446</meta:user-defined>
    <meta:user-defined meta:name="OVERHEIDop.versieInformatie"/>
  </office:meta>
</office:document-meta>
</file>