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- BOUW WILLIBRORDUSSTRAAT 1 B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Willibrordusstraat 1 B Vught, realiseren van een overkapping aan de voorzijde, OV20211121.</text:p>
            <text:p text:style-name="tussenkopcur">De vergunning is verzonden op 22 juni 2021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00444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444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444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874.216 406271.216</meta:user-defined>
    <meta:user-defined meta:name="DC.title">GEMEENTE VUGHT – VERLEENDE OMGEVINGSVERGUNNING - BOUW WILLIBRORDUSSTRAAT 1 B VUGHT</meta:user-defined>
    <meta:user-defined meta:name="OVERHEID.PostcodeHuisnummer/OVERHEIDop.postcodeHuisnummer">5262EK 1</meta:user-defined>
    <meta:user-defined meta:name="OVERHEIDop.straatnaam">Willibrordusstraat</meta:user-defined>
    <meta:user-defined meta:name="OVERHEIDop.woonplaats">Vught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0444</meta:user-defined>
    <meta:user-defined meta:name="OVERHEIDop.GmbID/DC.identifier">gmb-2021-200444</meta:user-defined>
    <meta:user-defined meta:name="OVERHEIDop.versieInformatie"/>
  </office:meta>
</office:document-meta>
</file>