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bos 9 3953 HA te Maasbergen, Kadastraal sectie E, perceelnr. 1040, Maarn), het oprichten van een bedrijfspand (HZ_WABO-21-0494, 1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4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136.253 451790.347</meta:user-defined>
    <meta:user-defined meta:name="DC.title">Haarbos 9 3953 HA te Maasbergen, Kadastraal sectie E, perceelnr. 1040, Maarn), het oprichten van een bedrijfspand (HZ_WABO-21-0494, 18 juni 2021)</meta:user-defined>
    <meta:user-defined meta:name="OVERHEID.PostcodeHuisnummer/OVERHEIDop.postcodeHuisnummer">3953HA 10</meta:user-defined>
    <meta:user-defined meta:name="OVERHEIDop.straatnaam">Haarbos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43</meta:user-defined>
    <meta:user-defined meta:name="OVERHEIDop.GmbID/DC.identifier">gmb-2021-200443</meta:user-defined>
    <meta:user-defined meta:name="OVERHEIDop.versieInformatie"/>
  </office:meta>
</office:document-meta>
</file>