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isstraat 16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ni 2021 een sloopmelding ontvangen voor het verwijderen van asbesthoudend dakbeschot op de locatie Marisstraat 16 te Grashoek. De melding is geregistreerd onder zaaknummer 1894241427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044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4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4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730.48 373576.97</meta:user-defined>
    <meta:user-defined meta:name="DC.title">sloopmelding Marisstraat 16 te Grashoek</meta:user-defined>
    <meta:user-defined meta:name="OVERHEID.PostcodeHuisnummer/OVERHEIDop.postcodeHuisnummer">5985PS 16</meta:user-defined>
    <meta:user-defined meta:name="OVERHEIDop.straatnaam">Marisstraat</meta:user-defined>
    <meta:user-defined meta:name="OVERHEIDop.woonplaats">Grashoek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440</meta:user-defined>
    <meta:user-defined meta:name="OVERHEIDop.GmbID/DC.identifier">gmb-2021-200440</meta:user-defined>
    <meta:user-defined meta:name="OVERHEIDop.versieInformatie"/>
  </office:meta>
</office:document-meta>
</file>