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601 reguliere procedure verleend, Poortugaal Tui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Tuinstraat 14 3171 AW Poortugaal (A210311601), voor het plaatsen van een nokverhoging achter- en dakkapel op het voordakvlak (verz. 14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0043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3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3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601</meta:user-defined>
    <meta:user-defined meta:name="DCTERMS.abstract">Poortugaal Tuinstraat 14, plaatsen nokverhoging achter- en dakkapel op het voordakvlak </meta:user-defined>
    <dc:language>nl</dc:language>
    <meta:user-defined meta:name="OVERHEID.EPSG28992/DC.spatial">86751.85 430302.83</meta:user-defined>
    <meta:user-defined meta:name="DC.title">Omgevingsvergunning A210311601 reguliere procedure verleend, Poortugaal Tuinstraat 14</meta:user-defined>
    <meta:user-defined meta:name="OVERHEID.PostcodeHuisnummer/OVERHEIDop.postcodeHuisnummer">3171AW 14</meta:user-defined>
    <meta:user-defined meta:name="OVERHEIDop.straatnaam">Tuinstraat</meta:user-defined>
    <meta:user-defined meta:name="OVERHEIDop.woonplaats">Poortugaal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35</meta:user-defined>
    <meta:user-defined meta:name="OVERHEIDop.GmbID/DC.identifier">gmb-2021-200435</meta:user-defined>
    <meta:user-defined meta:name="OVERHEIDop.versieInformatie"/>
  </office:meta>
</office:document-meta>
</file>