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feld Maasbree perceel Y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1 een aanvraag omgevingsvergunning ontvangen voor het plaatsen van twee stacaravans en een unit op de locatie Dörperfeld Maasbree perceel Y 437 (Germanenhof). De aanvraag is geregistreerd onder zaaknummer 1894/2021/24175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3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1.41 375326.32</meta:user-defined>
    <meta:user-defined meta:name="DC.title">Aanvraag omgevingsvergunning Dörperfeld Maasbree perceel Y 437</meta:user-defined>
    <meta:user-defined meta:name="OVERHEID.PostcodeHuisnummer/OVERHEIDop.postcodeHuisnummer">5993DN 8</meta:user-defined>
    <meta:user-defined meta:name="OVERHEIDop.straatnaam">Dörperfeldlaan</meta:user-defined>
    <meta:user-defined meta:name="OVERHEIDop.woonplaats">Maasbre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30</meta:user-defined>
    <meta:user-defined meta:name="OVERHEIDop.GmbID/DC.identifier">gmb-2021-200430</meta:user-defined>
    <meta:user-defined meta:name="OVERHEIDop.versieInformatie"/>
  </office:meta>
</office:document-meta>
</file>