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imon Stevinweg 40-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sanering volgens Besluit Uniforme Sanering (BUS)</text:p>
            <text:p text:style-name="common-al">Op 15 juni 2021 heeft Enviterra namens Tegelhandel Da Vinci, een BUS-meldingsformulier (categorie immobiel) inclusief bijlagen ingediend voor werkzaamheden.. Het betreft de locatie Simon Stevinweg te Arnhem (locatienr: 0254). De werkzaamheden houden in het verwijderen van de grond ter plaatse van aan te brengen fundering middels ontgraven. De ontgraven grond wordt wel tijdelijk in depot gezet op de locatie. Na aanbrengen fundering wordt de grond herschikt onder de nieuwbouw.</text:p>
            <text:p text:style-name="common-al"/>
            <text:p text:style-name="common-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Beleidsdomein Fysiek, Postbus 9029, 6800 EL Arnhem) te wijzen op feiten waaruit mogelijk blijkt dat de melding niet voldoet aan de eisen van het BUS. Als de melding voldoet dan kan de melder vanaf vijf weken na de melding starten met saner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04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3202.153 442824.158</meta:user-defined>
    <meta:user-defined meta:name="DC.title">Bodemverontreiniging Simon Stevinweg 40-42 te Arnhem</meta:user-defined>
    <meta:user-defined meta:name="OVERHEID.PostcodeHuisnummer/OVERHEIDop.postcodeHuisnummer">6827BT 40</meta:user-defined>
    <meta:user-defined meta:name="OVERHEIDop.straatnaam">Simon Stevinweg</meta:user-defined>
    <meta:user-defined meta:name="OVERHEIDop.woonplaats">Arnhem</meta:user-defined>
    <meta:user-defined meta:name="DCTERMS.W3CDTF/DCTERMS.available">2021-06-24</meta:user-defined>
    <meta:user-defined meta:name="DCTERMS.W3CDTF/OVERHEIDop.jaargang">2021</meta:user-defined>
    <meta:user-defined meta:name="OVERHEIDop.publicationIssue">200428</meta:user-defined>
    <meta:user-defined meta:name="OVERHEIDop.GmbID/DC.identifier">gmb-2021-200428</meta:user-defined>
    <meta:user-defined meta:name="OVERHEIDop.versieInformatie"/>
  </office:meta>
</office:document-meta>
</file>