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H 1810 THV PEPEREIN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H 1810 1847 1917 1935 THV Pepereind, aanleg van een nieuwe rijbaan en nutstracé, OV20211229, ingekomen 21 jun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042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751.2 407534.4</meta:user-defined>
    <meta:user-defined meta:name="DC.title">GEMEENTE VUGHT - INGEKOMEN AANVRAAG OMGEVINGSVERGUNNING KAP –PERCEEL H 1810 THV PEPEREIND VUGHT</meta:user-defined>
    <meta:user-defined meta:name="OVERHEID.PostcodeHuisnummer/OVERHEIDop.postcodeHuisnummer">5263NV 25</meta:user-defined>
    <meta:user-defined meta:name="OVERHEIDop.straatnaam">Pepereind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426</meta:user-defined>
    <meta:user-defined meta:name="OVERHEIDop.GmbID/DC.identifier">gmb-2021-200426</meta:user-defined>
    <meta:user-defined meta:name="OVERHEIDop.versieInformatie"/>
  </office:meta>
</office:document-meta>
</file>