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gje 1 &amp; 1 a, 3971 MZ Driebergen-Rijsenburg, het plaatsen van een erfafscheiding (HZ_WABO-21-0175, 16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187.349 453116.069</meta:user-defined>
    <meta:user-defined meta:name="DC.title">'t Haagje 1 &amp; 1 a, 3971 MZ Driebergen-Rijsenburg, het plaatsen van een erfafscheiding (HZ_WABO-21-0175, 16 juni 2021)</meta:user-defined>
    <meta:user-defined meta:name="OVERHEID.PostcodeHuisnummer/OVERHEIDop.postcodeHuisnummer">3971MZ 1</meta:user-defined>
    <meta:user-defined meta:name="OVERHEIDop.straatnaam">'t Haagje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25</meta:user-defined>
    <meta:user-defined meta:name="OVERHEIDop.GmbID/DC.identifier">gmb-2021-200425</meta:user-defined>
    <meta:user-defined meta:name="OVERHEIDop.versieInformatie"/>
  </office:meta>
</office:document-meta>
</file>