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weg 1-1, 3972 MC Driebergen-Rijsenburg, het aanleggen van natuurvriendelijke oever en het legalisering van twee geplaatste hekken, (HZ_WABO-21-0999, 18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2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550 448568</meta:user-defined>
    <meta:user-defined meta:name="DC.title">Broekweg 1-1, 3972 MC Driebergen-Rijsenburg, het aanleggen van natuurvriendelijke oever en het legalisering van twee geplaatste hekken, (HZ_WABO-21-0999, 18 juni 2021)</meta:user-defined>
    <meta:user-defined meta:name="OVERHEID.PostcodeHuisnummer/OVERHEIDop.postcodeHuisnummer">3972MC 1</meta:user-defined>
    <meta:user-defined meta:name="OVERHEIDop.straatnaam">Broekweg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22</meta:user-defined>
    <meta:user-defined meta:name="OVERHEIDop.GmbID/DC.identifier">gmb-2021-200422</meta:user-defined>
    <meta:user-defined meta:name="OVERHEIDop.versieInformatie"/>
  </office:meta>
</office:document-meta>
</file>