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10311719 aangevraagd, Rhoon Hovenier 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Hovenier 35 3161 LG Rhoon (A210311719), voor het plaatsen van een aanbouw aan zijkant woning op bestaande garage (16-06-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00421</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421</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421</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Ruimte en infrastructuur | Organisatie en beleid</meta:user-defined>
    <meta:user-defined meta:name="OVERHEIDop.referentienummer">A210311719</meta:user-defined>
    <meta:user-defined meta:name="DCTERMS.abstract">Rhoon Hovenier 35, plaatsen aanbouw aan zijkant woning op bestaande garage </meta:user-defined>
    <dc:language>nl</dc:language>
    <meta:user-defined meta:name="OVERHEID.EPSG28992/DC.spatial">88014.15 430624.24</meta:user-defined>
    <meta:user-defined meta:name="DC.title">Omgevingsvergunning A210311719 aangevraagd, Rhoon Hovenier 35</meta:user-defined>
    <meta:user-defined meta:name="OVERHEID.PostcodeHuisnummer/OVERHEIDop.postcodeHuisnummer">3161LG 35</meta:user-defined>
    <meta:user-defined meta:name="OVERHEIDop.straatnaam">Hovenier</meta:user-defined>
    <meta:user-defined meta:name="OVERHEIDop.woonplaats">Rhoon</meta:user-defined>
    <meta:user-defined meta:name="DCTERMS.W3CDTF/DCTERMS.available">2021-06-24</meta:user-defined>
    <meta:user-defined meta:name="DCTERMS.W3CDTF/OVERHEIDop.jaargang">2021</meta:user-defined>
    <meta:user-defined meta:name="OVERHEIDop.publicationIssue">200421</meta:user-defined>
    <meta:user-defined meta:name="OVERHEIDop.GmbID/DC.identifier">gmb-2021-200421</meta:user-defined>
    <meta:user-defined meta:name="OVERHEIDop.versieInformatie"/>
  </office:meta>
</office:document-meta>
</file>