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L 4004 THV ZONNEWEI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 L 4004 THV groenstrook Zonneweilaan, kappen van een dode berk in de groenstrook rond het Tennispark Wolvenbosch aan de Zonneweilaan, OV20211228, ingekomen 22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4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56.8 407285.8</meta:user-defined>
    <meta:user-defined meta:name="DC.title">GEMEENTE VUGHT - INGEKOMEN AANVRAAG OMGEVINGSVERGUNNING KAP –PERCEEL L 4004 THV ZONNEWEILAAN VUGHT</meta:user-defined>
    <meta:user-defined meta:name="OVERHEID.PostcodeHuisnummer/OVERHEIDop.postcodeHuisnummer">5263EA 1</meta:user-defined>
    <meta:user-defined meta:name="OVERHEIDop.straatnaam">Zonneweilaan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419</meta:user-defined>
    <meta:user-defined meta:name="OVERHEIDop.GmbID/DC.identifier">gmb-2021-200419</meta:user-defined>
    <meta:user-defined meta:name="OVERHEIDop.versieInformatie"/>
  </office:meta>
</office:document-meta>
</file>