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9, 3971 MA Driebergen-Rijsenburg, aanbouw bij een bijgebouw voor het realiseren van een mantelzorgwoning (HZ_WABO-21-0854, 22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964 453257</meta:user-defined>
    <meta:user-defined meta:name="DC.title">Arnhemsebovenweg 9, 3971 MA Driebergen-Rijsenburg, aanbouw bij een bijgebouw voor het realiseren van een mantelzorgwoning (HZ_WABO-21-0854, 22 juni 2021)</meta:user-defined>
    <meta:user-defined meta:name="OVERHEID.PostcodeHuisnummer/OVERHEIDop.postcodeHuisnummer">3971MA 9</meta:user-defined>
    <meta:user-defined meta:name="OVERHEIDop.straatnaam">Arnhemsebovenweg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18</meta:user-defined>
    <meta:user-defined meta:name="OVERHEIDop.GmbID/DC.identifier">gmb-2021-200418</meta:user-defined>
    <meta:user-defined meta:name="OVERHEIDop.versieInformatie"/>
  </office:meta>
</office:document-meta>
</file>