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nlaan 12, 3941 CC Doorn, het vellen van een eik, (HZ_WABO-21-0695, 21 jun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0416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41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41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1641 449776</meta:user-defined>
    <meta:user-defined meta:name="DC.title">Middenlaan 12, 3941 CC Doorn, het vellen van een eik, (HZ_WABO-21-0695, 21 juni 2021)</meta:user-defined>
    <meta:user-defined meta:name="OVERHEID.PostcodeHuisnummer/OVERHEIDop.postcodeHuisnummer">3941CC 12</meta:user-defined>
    <meta:user-defined meta:name="OVERHEIDop.straatnaam">Middenlaan</meta:user-defined>
    <meta:user-defined meta:name="OVERHEIDop.woonplaats">Doorn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416</meta:user-defined>
    <meta:user-defined meta:name="OVERHEIDop.GmbID/DC.identifier">gmb-2021-200416</meta:user-defined>
    <meta:user-defined meta:name="OVERHEIDop.versieInformatie"/>
  </office:meta>
</office:document-meta>
</file>