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akkers 1 t/m 4 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met zaaknummer 2021-01002 voor een omgevingsvergunning op locatie Damakkers 1 t/m 4 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4 woningen Damgaarde Nieuw-Beijerl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41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456.1 424900.88</meta:user-defined>
    <meta:user-defined meta:name="DC.title">Kennisgeving besluit op aanvraag omgevingsvergunning Damakkers 1 t/m 4  in Nieuw-Beijerland</meta:user-defined>
    <meta:user-defined meta:name="OVERHEID.PostcodeHuisnummer/OVERHEIDop.postcodeHuisnummer">3264PS 8</meta:user-defined>
    <meta:user-defined meta:name="OVERHEIDop.straatnaam">Damgaarde</meta:user-defined>
    <meta:user-defined meta:name="OVERHEIDop.woonplaats">Nieuw-Beijer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15</meta:user-defined>
    <meta:user-defined meta:name="OVERHEIDop.GmbID/DC.identifier">gmb-2021-200415</meta:user-defined>
    <meta:user-defined meta:name="OVERHEIDop.versieInformatie"/>
  </office:meta>
</office:document-meta>
</file>