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cht-Susteren - meldingen wet milieubeheer - De Boer Project B.V. - Industrieweg, Suste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>Besluit algemene regels voor inrichtingen milieubeheer:</text:p>
            <text:list text:style-name="id1-3-2-1-1-3">
              <text:list-item text:style-override="id1-3-2-1-1-3-1">
                <text:number>–</text:number>
                <text:p text:style-name="al"> Op 15 juni 2021 van De Boer Project B.V., Industrieweg te Susteren.</text:p>
              </text:list-item>
            </text:list>
            <text:p text:style-name="common-al">Indien u de melding en de bijbehorende stukken wilt inzien, kunt u een afspraak maken met de afdeling Omgevingsdienst.</text:p>
            <text:p text:style-name="common-al">Neem hiervoor telefonisch contact op via 0475 – 478 478. </text:p>
            <text:p text:style-name="last-al">Echt-Susteren, 24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00410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410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410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6856.262 342564.911</meta:user-defined>
    <meta:user-defined meta:name="DC.title">Gemeente Echt-Susteren - meldingen wet milieubeheer - De Boer Project B.V. - Industrieweg, Susteren.</meta:user-defined>
    <meta:user-defined meta:name="OVERHEID.PostcodeHuisnummer/OVERHEIDop.postcodeHuisnummer">6114KP 2</meta:user-defined>
    <meta:user-defined meta:name="OVERHEIDop.straatnaam">Industrieweg</meta:user-defined>
    <meta:user-defined meta:name="OVERHEIDop.woonplaats">Susteren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410</meta:user-defined>
    <meta:user-defined meta:name="OVERHEIDop.GmbID/DC.identifier">gmb-2021-200410</meta:user-defined>
    <meta:user-defined meta:name="OVERHEIDop.versieInformatie"/>
  </office:meta>
</office:document-meta>
</file>