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ompensatie inkomstenderving jeugd- en jongerenorganisatie als gevolg van de uitbraak COVID-19 2020</text:p>
      <text:section text:name="regeling_id1-3-2" text:style-name="regeling">
        <text:section text:name="aanhef_id1-3-2-1" text:style-name="aanhef">
          <text:section text:name="preambule_id1-3-2-1-1" text:style-name="preambule">
            <text:p text:style-name="al">Burgemeester en wethouders van de gemeente Venlo;</text:p>
            <text:p text:style-name="al">gezien het voorstel van 11 januari 2021;</text:p>
            <text:p text:style-name="al">gelet op Titel 4.2 van de Algemene wet bestuursrecht; </text:p>
            <text:p text:style-name="al">mede gelet op artikel 3 van de Algemene subsidieverordening 2020 van de gemeente Venlo, zoals vastgesteld tijdens de vergadering van de gemeenteraad van 11 januari 2020;</text:p>
            <text:p text:style-name="al">besluiten:</text:p>
            <text:p text:style-name="al"> vast te stellen de subsidieregel “compensatie inkomstenderving jeugd- en jongerenorganisatie als gevolg van de uitbraak COVID-19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oofdstuk 1: Algemene begripsbepaling</text:p>
          </text:section>
          <text:section text:name="artikel_id1-3-2-2-2" text:style-name="artikel">
            <text:p text:style-name="artikel_kop_titel"><text:span text:style-name="artikel_kop_label">Artikel</text:span> <text:span text:style-name="artikel_kop_nr">1.1</text:span> Begripsbepaling</text:p>
            <text:p text:style-name="al">In deze regeling wordt verstaan onder:</text:p>
            <text:list text:style-name="id1-3-2-2-2-3">
              <text:list-item text:style-override="id1-3-2-2-2-3-1">
                <text:number>•</text:number>
                <text:p text:style-name="al">Jeugd- en jongerenorganisatie: private, maatschappelijke vrijwilligersorganisaties die zich kenmerken door het bieden van uitdagende activiteiten aan jeugd en jongeren, vaak vanuit een pedagogische visie. Denk hierbij aan speeltuinen, scoutingverenigingen en andere jeugdorganisaties, kinder- en jongerenwerk, kinderboerderijen en kindervakantieorganisaties. </text:p>
              </text:list-item>
              <text:list-item text:style-override="id1-3-2-2-2-3-2">
                <text:number>•</text:number>
                <text:p text:style-name="al">Inkomstenderving: het nadelige financiële gevolg van de uitbraak COVID-19</text:p>
              </text:list-item>
              <text:list-item text:style-override="id1-3-2-2-2-3-3">
                <text:number>•</text:number>
                <text:p text:style-name="al">Gemiddelde maandomzet: de gemiddelde omzet per maand uit het jaarverslag 2019 van de aanvrager.</text:p>
              </text:list-item>
            </text:list>
          </text:section>
          <text:section text:name="artikel_id1-3-2-2-3" text:style-name="artikel">
            <text:p text:style-name="artikel_kop_titel"><text:span text:style-name="artikel_kop_label">Artikel</text:span> <text:span text:style-name="artikel_kop_nr">1.2</text:span> Doel van de regeling</text:p>
            <text:p text:style-name="al">De regeling beoogt bij te dragen aan de continuïteit van de jeugd- en jongerenorganisaties door de nadelige financiële gevolgen van de uitbraak COVID-19 (deels) te compenseren.</text:p>
          </text:section>
          <text:section text:name="artikel_id1-3-2-2-4" text:style-name="artikel">
            <text:p text:style-name="artikel_kop_titel"><text:span text:style-name="artikel_kop_label">Artikel</text:span> <text:span text:style-name="artikel_kop_nr">1.3</text:span> Reikwijdte</text:p>
            <text:list text:style-name="id1-3-2-2-4-2">
              <text:list-item text:style-override="id1-3-2-2-4-2-1">
                <text:number>1.</text:number>
                <text:p text:style-name="al">De regeling is van toepassing op jeugd- en jongerenorganisaties die statutair gevestigd zijn in de gemeente Venlo;</text:p>
              </text:list-item>
              <text:list-item text:style-override="id1-3-2-2-4-2-2">
                <text:number>2.</text:number>
                <text:p text:style-name="al">De regeling beperkt zich tot jeugd- en jongerenorganisaties. Culturele – en sportorganisaties die activiteiten organiseren voor hun jeugdleden en/of niet voldoen aan de definitie vallen hier niet onder.</text:p>
              </text:list-item>
            </text:list>
          </text:section>
          <text:section text:name="artikel_id1-3-2-2-5" text:style-name="artikel">
            <text:p text:style-name="artikel_kop_titel"><text:span text:style-name="artikel_kop_label">Artikel</text:span> <text:span text:style-name="artikel_kop_nr">1.4</text:span> Compensatie Inkomstenderving</text:p>
            <text:p text:style-name="al">Er kan een eenmalige subsidie worden aangevraagd voor inkomstenverlies en gemaakte kosten in de periode 1 maart tot en met 31 mei 2020 ten gevolge van de toen geldende coronamaatregelen, die maakten dat fysieke activiteiten niet meer georganiseerd konden worden, omdat samenkomsten in Nederland verboden werden. </text:p>
            <text:p text:style-name="al">Alleen jeugd- en jongerenorganisaties die geen gebruik kunnen maken van andere overheidsregelingen, zoals de NOW - en TOGS-regeling (Noodmaatregel Overbruggin voor Werkgelegenheid en Tegemoetkoming Ondernemers Getroffen Sectoren), kunnen een beroep doen op deze subsidieregel. Tenzij het financiële nadeel al via een andere gemeentelijke regeling of financiële voorzieningen van andere organisaties is gecompenseerd.</text:p>
          </text:section>
          <text:section text:name="artikel_id1-3-2-2-6" text:style-name="artikel">
            <text:p text:style-name="artikel_kop_titel"><text:span text:style-name="artikel_kop_label">Artikel</text:span> <text:span text:style-name="artikel_kop_nr">1.6</text:span> Hoogte van de subsidie. </text:p>
            <text:p text:style-name="al">De subsidie wordt bepaald door het verschil tussen inkomsten en uitgaven in de genoemde periode te vergelijken met de afrekening 2019. Hiertoe wordt de gemiddelde maandopbrengst 2019 (x3) gebruikt.</text:p>
            <text:p text:style-name="al">Wanneer aan de voorwaarden voldaan wordt, zal in ieder geval de coronaschade gecompenseerd worden of een deel hiervan (zie artikel 1.7).</text:p>
          </text:section>
          <text:section text:name="artikel_id1-3-2-2-7" text:style-name="artikel">
            <text:p text:style-name="artikel_kop_titel"><text:span text:style-name="artikel_kop_label">Artikel</text:span> <text:span text:style-name="artikel_kop_nr">1.7</text:span> Subsidieplafond en verdeelsleutel.</text:p>
            <text:p text:style-name="al">Het subsidieplafond bedraagt € 38.852,00 en is gelijk aan het bedrag dat beschikbaar is gesteld door de Rijksoverheid voor compensatie van jeugd- en jongerenorganisaties in Venlo. </text:p>
            <text:p text:style-name="al">Indien door het totaal van de ontvankelijke het subsidieplafond wordt overschreden dan worden de toe te kennen subsidies naar evenredig gekort.</text:p>
            <text:p text:style-name="al"/>
            <text:p text:style-name="al">Hoofdstuk 2: Aanvraag en verstrekking</text:p>
          </text:section>
          <text:section text:name="artikel_id1-3-2-2-8" text:style-name="artikel">
            <text:p text:style-name="artikel_kop_titel"><text:span text:style-name="artikel_kop_label">Artikel</text:span> <text:span text:style-name="artikel_kop_nr">2.1</text:span> Aanvraag </text:p>
            <text:p text:style-name="al">Een aanvraag wordt ingediend door gebruik te maken van het formulier ‘compensatie inkomstenderving jeugd- en jongerenorganisaties Venlo’. Deze is te vinden op de website van de gemeente Venlo, dient volledig te zijn ingevuld en te zijn voorzien van de gevraagde bewijsstukken. </text:p>
            <text:p text:style-name="al">Deze aanvraag dient uiterlijk 28 februari 2021 binnen te zijn en te voldoen aan de daaraan gestelde eisen.</text:p>
          </text:section>
          <text:section text:name="artikel_id1-3-2-2-9" text:style-name="artikel">
            <text:p text:style-name="artikel_kop_titel"><text:span text:style-name="artikel_kop_label">Artikel</text:span> <text:span text:style-name="artikel_kop_nr">2.2</text:span> Verlening/vaststelling</text:p>
            <text:p text:style-name="al">De subsidie zoals bedoeld in artikel 1.6 wordt verleend uiterlijk 31 maart 2021 door het College; deze termijn kan indien nodig met 4 weken verlengd worden. De subsidie wordt tegelijkertijd vastgesteld. </text:p>
          </text:section>
          <text:section text:name="artikel_id1-3-2-2-10" text:style-name="artikel">
            <text:p text:style-name="artikel_kop_titel"><text:span text:style-name="artikel_kop_label">Artikel</text:span> <text:span text:style-name="artikel_kop_nr">2.3</text:span> Uitkering</text:p>
            <text:p text:style-name="al">De compensatie wordt uiterlijk 30 april 2021 uitgekeerd of uiterlijk 4 weken later indien verlenging zoals genoemd in artikel 2.3. van toepassing is.</text:p>
            <text:p text:style-name="al"/>
            <text:p text:style-name="al">Hoofdstuk 3 Slotbepalingen</text:p>
          </text:section>
          <text:section text:name="artikel_id1-3-2-2-11" text:style-name="artikel">
            <text:p text:style-name="artikel_kop_titel"><text:span text:style-name="artikel_kop_label">Artikel</text:span> <text:span text:style-name="artikel_kop_nr">3.1</text:span> Hardheidsclausule</text:p>
            <text:p text:style-name="al">Indien, gelet op het doel en de strekking van de regeling, de toepassing van de regeling leidt tot onbillijkheden van overwegende aard in niet precies te voorziene gevallen of groepen van gevallen, is het college bevoegd af te wijken van de subsidieregel.</text:p>
          </text:section>
          <text:section text:name="artikel_id1-3-2-2-12" text:style-name="artikel">
            <text:p text:style-name="artikel_kop_titel"><text:span text:style-name="artikel_kop_label">Artikel</text:span> <text:span text:style-name="artikel_kop_nr">3.2</text:span> Inwerkingtreding</text:p>
            <text:p text:style-name="al">Deze subsidieregel treedt in werking met ingang van de eerste dag na die van de bekendmaking en vervalt zodra de subsidies zijn uitgekeerd.</text:p>
            <text:p text:style-name="al">De Subsidieregel blijft zijn werking houden voor bezwaar- en beroepschriften die gegrond zijn op deze regel.</text:p>
            <text:p text:style-name="al">Venlo, 19 januari 2021</text:p>
            <text:p text:style-name="al">Burgemeester en wethouders van Venlo</text:p>
            <text:p text:style-name="al">de secretaris de burgemeester</text:p>
            <text:p text:style-name="al">Twan Beurskens Antoin Scholt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041</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41</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41</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Venlo</meta:user-defined>
    <meta:user-defined meta:name="OVERHEID.Informatietype/DC.type">officiële publicatie</meta:user-defined>
    <meta:user-defined meta:name="OVERHEIDgvop.Informatietype/DC.type">Beleidsregels</meta:user-defined>
    <meta:user-defined meta:name="OVERHEID.Gemeente/DCTERMS.publisher">Venlo</meta:user-defined>
    <meta:user-defined meta:name="OVERHEID.Gemeente/OVERHEID.authority">Venlo</meta:user-defined>
    <meta:user-defined meta:name="OVERHEID.TaxonomieBeleidsagenda/OVERHEID.category">Financiën | Organisatie en beleid</meta:user-defined>
    <meta:user-defined meta:name="DC.source">N.v.t.</meta:user-defined>
    <meta:user-defined meta:name="OVERHEIDop.referentienummer">1683363</meta:user-defined>
    <dc:language>nl</dc:language>
    <meta:user-defined meta:name="OVERHEID.Gemeente/DC.spatial">Venlo</meta:user-defined>
    <meta:user-defined meta:name="DC.title">compensatie inkomstenderving jeugd- en jongerenorganisatie als gevolg van de uitbraak COVID-19 2020</meta:user-defined>
    <meta:user-defined meta:name="DCTERMS.W3CDTF/DCTERMS.available">2021-01-22</meta:user-defined>
    <meta:user-defined meta:name="DCTERMS.W3CDTF/OVERHEIDop.jaargang">2021</meta:user-defined>
    <meta:user-defined meta:name="OVERHEIDop.publicationIssue">20041</meta:user-defined>
    <meta:user-defined meta:name="OVERHEIDop.betreftRegeling">CVDR653255_1</meta:user-defined>
    <meta:user-defined meta:name="xs:date/OVERHEIDop.startdatum">2021-01-23</meta:user-defined>
    <meta:user-defined meta:name="OVERHEIDop.GmbID/DC.identifier">gmb-2021-20041</meta:user-defined>
    <meta:user-defined meta:name="OVERHEIDop.versieInformatie"/>
  </office:meta>
</office:document-meta>
</file>