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luifel aan de voorzijde aan de Van der Ploegstraat 8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an der Ploegstraat 88 </text:p>
                <text:p text:style-name="al">Omschrijving : plaatsen van een luifel aan de voorzijde </text:p>
                <text:p text:style-name="al">Zaaknummer : Z/2021/359633 </text:p>
                <text:p text:style-name="al">Datum besluit : 18 jun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0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33</meta:user-defined>
    <dc:language>nl</dc:language>
    <meta:user-defined meta:name="OVERHEID.EPSG28992/DC.spatial">105813.26 502933.659</meta:user-defined>
    <meta:user-defined meta:name="DC.title">Verlengen beslistermijn aanvraag omgevingsvergunning, plaatsen van een luifel aan de voorzijde aan de Van der Ploegstraat 88, te Heemskerk.</meta:user-defined>
    <meta:user-defined meta:name="OVERHEID.PostcodeHuisnummer/OVERHEIDop.postcodeHuisnummer">1964SP 88</meta:user-defined>
    <meta:user-defined meta:name="OVERHEIDop.straatnaam">van der Ploeg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08</meta:user-defined>
    <meta:user-defined meta:name="OVERHEIDop.GmbID/DC.identifier">gmb-2021-200408</meta:user-defined>
    <meta:user-defined meta:name="OVERHEIDop.versieInformatie"/>
  </office:meta>
</office:document-meta>
</file>