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alenburg 38, 2135 BH, wijzigen van een raamkozijn in de voorgevel, verzenddatum 21-06-2021, zaaknummer 4935526, olonummer 61768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1.488 479512.855</meta:user-defined>
    <meta:user-defined meta:name="DC.title">Aangevraagde omgevingsvergunning is vergunningsvrij, Hoofddorp, Walenburg 38, 2135 BH, wijzigen van een raamkozijn in de voorgevel, verzenddatum 21-06-2021, zaaknummer 4935526, olonummer 6176815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03</meta:user-defined>
    <meta:user-defined meta:name="OVERHEIDop.GmbID/DC.identifier">gmb-2021-200403</meta:user-defined>
    <meta:user-defined meta:name="OVERHEIDop.versieInformatie"/>
  </office:meta>
</office:document-meta>
</file>