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08 aangevraagd, Poortugaal Klompenmake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Klompenmaker 10 3171 HD Poortugaal (A210311708), voor het wijzigen van een kozijn met vast raam en ventilatierooster (14-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040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708</meta:user-defined>
    <meta:user-defined meta:name="DCTERMS.abstract">Poortugaal Klompenmaker 10, wijzigen kozijn met vast raam en ventilatierooster </meta:user-defined>
    <dc:language>nl</dc:language>
    <meta:user-defined meta:name="OVERHEID.EPSG28992/DC.spatial">87060.37 430059.84</meta:user-defined>
    <meta:user-defined meta:name="DC.title">Omgevingsvergunning A210311708 aangevraagd, Poortugaal Klompenmaker 10</meta:user-defined>
    <meta:user-defined meta:name="OVERHEID.PostcodeHuisnummer/OVERHEIDop.postcodeHuisnummer">3171HD 10</meta:user-defined>
    <meta:user-defined meta:name="OVERHEIDop.straatnaam">Klompenmaker</meta:user-defined>
    <meta:user-defined meta:name="OVERHEIDop.woonplaats">Poortugaal</meta:user-defined>
    <meta:user-defined meta:name="DCTERMS.W3CDTF/DCTERMS.available">2021-06-24</meta:user-defined>
    <meta:user-defined meta:name="DCTERMS.W3CDTF/OVERHEIDop.jaargang">2021</meta:user-defined>
    <meta:user-defined meta:name="OVERHEIDop.publicationIssue">200402</meta:user-defined>
    <meta:user-defined meta:name="OVERHEIDop.GmbID/DC.identifier">gmb-2021-200402</meta:user-defined>
    <meta:user-defined meta:name="OVERHEIDop.versieInformatie"/>
  </office:meta>
</office:document-meta>
</file>