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2 units en het aanleggen van 2 á 3 parkeerplaatsen - Majoorsweg 1A (achter Koestraat 1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Majoorsweg 1A (achter Koestraat 19)</text:span>, voor het plaatsen van 2 units en het aanleggen van 2 á 3 parkeerplaatsen, datum verzending 16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40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027.942 340151.15</meta:user-defined>
    <meta:user-defined meta:name="DC.title">Gemeente Echt-Susteren - verlening omgevingsvergunning - plaatsen van 2 units en het aanleggen van 2 á 3 parkeerplaatsen - Majoorsweg 1A (achter Koestraat 19), Koningsbosch</meta:user-defined>
    <meta:user-defined meta:name="OVERHEID.PostcodeHuisnummer/OVERHEIDop.postcodeHuisnummer">6104RN 1</meta:user-defined>
    <meta:user-defined meta:name="OVERHEIDop.straatnaam">Majoorsweg</meta:user-defined>
    <meta:user-defined meta:name="OVERHEIDop.woonplaats">Koningsbosch</meta:user-defined>
    <meta:user-defined meta:name="DCTERMS.W3CDTF/DCTERMS.available">2021-06-24</meta:user-defined>
    <meta:user-defined meta:name="DCTERMS.W3CDTF/OVERHEIDop.jaargang">2021</meta:user-defined>
    <meta:user-defined meta:name="OVERHEIDop.publicationIssue">200401</meta:user-defined>
    <meta:user-defined meta:name="OVERHEIDop.GmbID/DC.identifier">gmb-2021-200401</meta:user-defined>
    <meta:user-defined meta:name="OVERHEIDop.versieInformatie"/>
  </office:meta>
</office:document-meta>
</file>