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Aagje Dekenstraat 17, 2135 RJ, bouwen van een prefab garage in de achtertuin, verzenddatum 21-06-2021, zaaknummer 4605645, olonummer 5895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96.189 478777.094</meta:user-defined>
    <meta:user-defined meta:name="DC.title">Geweigerde omgevingsvergunning, Hoofddorp, Aagje Dekenstraat 17, 2135 RJ, bouwen van een prefab garage in de achtertuin, verzenddatum 21-06-2021, zaaknummer 4605645, olonummer 5895439.</meta:user-defined>
    <meta:user-defined meta:name="OVERHEID.PostcodeHuisnummer/OVERHEIDop.postcodeHuisnummer">2135RJ 17</meta:user-defined>
    <meta:user-defined meta:name="OVERHEIDop.straatnaam">Aagje Dekenstraat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97</meta:user-defined>
    <meta:user-defined meta:name="OVERHEIDop.GmbID/DC.identifier">gmb-2021-200397</meta:user-defined>
    <meta:user-defined meta:name="OVERHEIDop.versieInformatie"/>
  </office:meta>
</office:document-meta>
</file>