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457 reguliere procedure verleend, Middenbaan 72b en 7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Middenbaan 72b en 72c 2991 CT Barendrecht (B210311457), voor het realiseren van 2 appartementen op de bovenverdieping (verz. 18-06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0038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8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8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457</meta:user-defined>
    <meta:user-defined meta:name="DCTERMS.abstract">Middenbaan 72b en 72c, realiseren 2 appartementen op de bovenverdieping </meta:user-defined>
    <dc:language>nl</dc:language>
    <meta:user-defined meta:name="OVERHEID.EPSG28992/DC.spatial">96575.906 429959.448</meta:user-defined>
    <meta:user-defined meta:name="OVERHEID.EPSG28992/DC.spatial">96577.639 429957.243</meta:user-defined>
    <meta:user-defined meta:name="DC.title">Omgevingsvergunning B210311457 reguliere procedure verleend, Middenbaan 72b en 72c</meta:user-defined>
    <meta:user-defined meta:name="OVERHEID.PostcodeHuisnummer/OVERHEIDop.postcodeHuisnummer">2991CT 72</meta:user-defined>
    <meta:user-defined meta:name="OVERHEID.PostcodeHuisnummer/OVERHEIDop.postcodeHuisnummer">2991CT 72</meta:user-defined>
    <meta:user-defined meta:name="OVERHEIDop.straatnaam">Middenbaan</meta:user-defined>
    <meta:user-defined meta:name="OVERHEIDop.straatnaam">Middenbaan</meta:user-defined>
    <meta:user-defined meta:name="OVERHEIDop.woonplaats">Barendrecht</meta:user-defined>
    <meta:user-defined meta:name="OVERHEIDop.woonplaats">Barendrecht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389</meta:user-defined>
    <meta:user-defined meta:name="OVERHEIDop.GmbID/DC.identifier">gmb-2021-200389</meta:user-defined>
    <meta:user-defined meta:name="OVERHEIDop.versieInformatie"/>
  </office:meta>
</office:document-meta>
</file>