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rompenburg 5, 2135 BJ, plaatsen van een dakopbouw op de garage, verzenddatum 22-06-2021, zaaknummer 4832877, olonummer 59484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8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65.44 479553.039</meta:user-defined>
    <meta:user-defined meta:name="DC.title">Verleende omgevingsvergunning, Hoofddorp, Trompenburg 5, 2135 BJ, plaatsen van een dakopbouw op de garage, verzenddatum 22-06-2021, zaaknummer 4832877, olonummer 5948471.</meta:user-defined>
    <meta:user-defined meta:name="OVERHEID.PostcodeHuisnummer/OVERHEIDop.postcodeHuisnummer">2135BJ 5</meta:user-defined>
    <meta:user-defined meta:name="OVERHEIDop.straatnaam">Trompenburg</meta:user-defined>
    <meta:user-defined meta:name="OVERHEIDop.woonplaats">Hoof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88</meta:user-defined>
    <meta:user-defined meta:name="OVERHEIDop.GmbID/DC.identifier">gmb-2021-200388</meta:user-defined>
    <meta:user-defined meta:name="OVERHEIDop.versieInformatie"/>
  </office:meta>
</office:document-meta>
</file>