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21 te Maastricht. Kennisgeving melding Milieu,  het veranderen van de inrichting voor het produceren van polyester - 2021-20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67WB</text:p>
            <text:p text:style-name="common-al">
            <text:span text:style-name="nadrukvet">Schoenerweg 21 te Maastricht</text:span>
          </text:p>
            <text:p text:style-name="common-al">
            <text:span text:style-name="nadrukvet">het veranderen van de inrichting voor het produceren van polyester - 2021-201727</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8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57.08 321042.35</meta:user-defined>
    <meta:user-defined meta:name="DC.title">Schoenerweg 21 te Maastricht. Kennisgeving melding Milieu,  het veranderen van de inrichting voor het produceren van polyester - 2021-201727</meta:user-defined>
    <meta:user-defined meta:name="OVERHEID.PostcodeHuisnummer/OVERHEIDop.postcodeHuisnummer">6222NX 21</meta:user-defined>
    <meta:user-defined meta:name="OVERHEIDop.straatnaam">Schoenerweg</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383</meta:user-defined>
    <meta:user-defined meta:name="OVERHEIDop.GmbID/DC.identifier">gmb-2021-200383</meta:user-defined>
    <meta:user-defined meta:name="OVERHEIDop.versieInformatie"/>
  </office:meta>
</office:document-meta>
</file>