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1636 reguliere procedure verleend, Maasdam-akker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Maasdam-akker 40 2994 BH Barendrecht (B210311636), voor het realiseren van een uitbouw aan achterzijde van de woning (verz. 17-06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00380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380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380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/OVERHEID.category">Ruimte en infrastructuur | Organisatie en beleid</meta:user-defined>
    <meta:user-defined meta:name="OVERHEIDop.referentienummer">B210311636</meta:user-defined>
    <meta:user-defined meta:name="DCTERMS.abstract">Maasdam-akker 40, realiseren uitbouw aan achterzijde </meta:user-defined>
    <dc:language>nl</dc:language>
    <meta:user-defined meta:name="OVERHEID.EPSG28992/DC.spatial">93301.044 430567.309</meta:user-defined>
    <meta:user-defined meta:name="DC.title">Omgevingsvergunning B210311636 reguliere procedure verleend, Maasdam-akker 40</meta:user-defined>
    <meta:user-defined meta:name="OVERHEID.PostcodeHuisnummer/OVERHEIDop.postcodeHuisnummer">2994BH 40</meta:user-defined>
    <meta:user-defined meta:name="OVERHEIDop.straatnaam">Maasdam-akker</meta:user-defined>
    <meta:user-defined meta:name="OVERHEIDop.woonplaats">Barendrecht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380</meta:user-defined>
    <meta:user-defined meta:name="OVERHEIDop.GmbID/DC.identifier">gmb-2021-200380</meta:user-defined>
    <meta:user-defined meta:name="OVERHEIDop.versieInformatie"/>
  </office:meta>
</office:document-meta>
</file>