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bouwen van een woning en het aanleggen van een uitweg - Slotenmakerstraat. Bocage kavel N2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Slotenmakerstraat. Bocage kavel N2</text:span>, voor het bouwen van een woning en het aanleggen van een uitweg, datum ontvangst 10 juni 2021.</text:p>
            <text:p text:style-name="last-al">Echt-Susteren, 24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00379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379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379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9224.948 345372.838</meta:user-defined>
    <meta:user-defined meta:name="DC.title">Gemeente Echt-Susteren - aanvraag omgevingsvergunning - bouwen van een woning en het aanleggen van een uitweg - Slotenmakerstraat. Bocage kavel N2, Echt</meta:user-defined>
    <meta:user-defined meta:name="OVERHEID.PostcodeHuisnummer/OVERHEIDop.postcodeHuisnummer">6101SH 23</meta:user-defined>
    <meta:user-defined meta:name="OVERHEIDop.straatnaam">Mandenmakerstraat</meta:user-defined>
    <meta:user-defined meta:name="OVERHEIDop.woonplaats">Echt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379</meta:user-defined>
    <meta:user-defined meta:name="OVERHEIDop.GmbID/DC.identifier">gmb-2021-200379</meta:user-defined>
    <meta:user-defined meta:name="OVERHEIDop.versieInformatie"/>
  </office:meta>
</office:document-meta>
</file>