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ilhelminastraat 1A in ‘t Zand</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
            <text:p text:style-name="common-al">Overwegende dat,</text:p>
            <text:p text:style-name="common-al">- zich op het perceel kadastraal bekend gemeente Zijpe, sectie A, nummer 3015 een appartementencomplex bevindt;</text:p>
            <text:p text:style-name="common-al">- zich binnen dit complex op de begane grond gezamenlijke ruimtes bevinden die samen zijn af te bakenen als een apart verblijfsobject;</text:p>
            <text:p text:style-name="common-al">- dit verblijfsobject als gebruiksdoel kantoorfunctie/bijeenkomstfunctie heeft;</text:p>
            <text:p text:style-name="common-al">- dit verblijfsobject moet worden voorzien van een nummeraanduiding;</text:p>
            <text:p text:style-name="common-al"/>
            <text:p text:style-name="common-al">Gelet op artikel 6 van de Wet basisregistratie adressen en gebouwen en artikel 3 van de Verordening naamgeving en nummering (adressen) 2019;</text:p>
            <text:p text:style-name="common-al"/>
            <text:p text:style-name="common-al">besluiten:</text:p>
            <text:p text:style-name="common-al">1. tot vaststelling van de nummeraanduiding:</text:p>
            <text:p text:style-name="common-al">Wilhelminastraat 1A  in 't Zand</text:p>
            <text:p text:style-name="common-al">met ingang van 22 juni 2021, overeenkomstig de bij dit besluit behorende situatietekening met het nummer 21-071;</text:p>
            <text:p text:style-name="common-al">2. dat aan deze beschikking geen andere rechten te ontlenen zijn dan het voeren van de toegekende nummeraanduiding.</text:p>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Schagen, </text:p>
            <text:p text:style-name="common-al">Namens burgemeester en wethouders van de gemeente Schagen,</text:p>
            <text:p text:style-name="common-al">Gegevensbeheerder</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037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7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7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27067</meta:user-defined>
    <meta:user-defined meta:name="DCTERMS.abstract">Besluit nummeraanduiding Wilhelminastraat 1A in 't Zand</meta:user-defined>
    <dc:language>nl</dc:language>
    <meta:user-defined meta:name="OVERHEID.EPSG28992/DC.spatial">112523.989 539046.01</meta:user-defined>
    <meta:user-defined meta:name="DC.title">Besluit nummeraanduiding  Wilhelminastraat 1A in ‘t Zand</meta:user-defined>
    <meta:user-defined meta:name="OVERHEID.PostcodeHuisnummer/OVERHEIDop.postcodeHuisnummer">1756TH 15</meta:user-defined>
    <meta:user-defined meta:name="OVERHEIDop.straatnaam">Wilhelminastraat</meta:user-defined>
    <meta:user-defined meta:name="OVERHEIDop.woonplaats">'t Zand</meta:user-defined>
    <meta:user-defined meta:name="DCTERMS.W3CDTF/DCTERMS.available">2021-06-24</meta:user-defined>
    <meta:user-defined meta:name="DCTERMS.W3CDTF/OVERHEIDop.jaargang">2021</meta:user-defined>
    <meta:user-defined meta:name="OVERHEIDop.externeBijlage">Situatietekening 21-071|exb-2021-37588</meta:user-defined>
    <meta:user-defined meta:name="OVERHEIDop.publicationIssue">200378</meta:user-defined>
    <meta:user-defined meta:name="OVERHEIDop.GmbID/DC.identifier">gmb-2021-200378</meta:user-defined>
    <meta:user-defined meta:name="OVERHEIDop.versieInformatie"/>
  </office:meta>
</office:document-meta>
</file>