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32 te Maastricht. Kennisgeving melding Milieu,  het wijzigen van de inrichting voor het van produceren van polyester produkten - 2021-201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66WB</text:p>
            <text:p text:style-name="common-al">
            <text:span text:style-name="nadrukvet">Klipperweg 32 te Maastricht</text:span>
          </text:p>
            <text:p text:style-name="common-al">
            <text:span text:style-name="nadrukvet">het wijzigen van de inrichting voor het van produceren van polyester produkten - 2021-201724</text:span>
          </text:p>
            <text:p text:style-name="common-al"/>
            <text:p text:style-name="common-al">
            <text:span text:style-name="nadrukvet">Besluit:</text:span> Akkoord</text:p>
            <text:p text:style-name="common-al">
            <text:span text:style-name="nadrukvet">Datum melding: </text:span>22 jun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37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7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7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18.15 321575.98</meta:user-defined>
    <meta:user-defined meta:name="DC.title">Klipperweg 32 te Maastricht. Kennisgeving melding Milieu,  het wijzigen van de inrichting voor het van produceren van polyester produkten - 2021-201724</meta:user-defined>
    <meta:user-defined meta:name="OVERHEID.PostcodeHuisnummer/OVERHEIDop.postcodeHuisnummer">6222PC 32</meta:user-defined>
    <meta:user-defined meta:name="OVERHEIDop.straatnaam">Klipperweg</meta:user-defined>
    <meta:user-defined meta:name="OVERHEIDop.woonplaats">Maastricht</meta:user-defined>
    <meta:user-defined meta:name="DCTERMS.W3CDTF/DCTERMS.available">2021-06-24</meta:user-defined>
    <meta:user-defined meta:name="DCTERMS.W3CDTF/OVERHEIDop.jaargang">2021</meta:user-defined>
    <meta:user-defined meta:name="OVERHEIDop.publicationIssue">200376</meta:user-defined>
    <meta:user-defined meta:name="OVERHEIDop.GmbID/DC.identifier">gmb-2021-200376</meta:user-defined>
    <meta:user-defined meta:name="OVERHEIDop.versieInformatie"/>
  </office:meta>
</office:document-meta>
</file>