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 omgevingsvergunning vellen van een houtopstand (kap) Jan Mankesstraat 48-H 1061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Mankesstraat 48-H 1061SW Amsterdam</text:p>
            <text:p text:style-name="common-al">Omschrijving: het kappen van twee bomen, OLO 6182841</text:p>
            <text:p text:style-name="common-al">Datum ontvangst: 22-06-2021</text:p>
            <text:p text:style-name="common-al">Zaaknummer: Z2021-NW001728</text:p>
            <text:p text:style-name="common-al">OLO nummer: 61828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37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twee bomen, OLO 6182841</meta:user-defined>
    <dc:language>nl</dc:language>
    <meta:user-defined meta:name="OVERHEID.EPSG28992/DC.spatial">117592.000087428 486505.000461095</meta:user-defined>
    <meta:user-defined meta:name="DC.title">Aanvraag KAP omgevingsvergunning vellen van een houtopstand (kap) Jan Mankesstraat 48-H 1061SW Amsterdam</meta:user-defined>
    <meta:user-defined meta:name="OVERHEID.PostcodeHuisnummer/OVERHEIDop.postcodeHuisnummer">1061SW 48</meta:user-defined>
    <meta:user-defined meta:name="OVERHEIDop.straatnaam">Jan Mankesstraat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73</meta:user-defined>
    <meta:user-defined meta:name="OVERHEIDop.GmbID/DC.identifier">gmb-2021-200373</meta:user-defined>
    <meta:user-defined meta:name="OVERHEIDop.versieInformatie"/>
  </office:meta>
</office:document-meta>
</file>