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- bouwen van een bouwwerk (bouw woning), Holstraat ong., 6082BA Bugge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aanvraag omgevingsvergunning, waarbij de reguliere voorbereidingsprocedure van toepassing is, hebben verlengd:</text:p>
            <text:list text:style-name="id1-3-2-1-1-2">
              <text:list-item text:style-override="id1-3-2-1-1-2-1">
                <text:number>•</text:number>
                <text:p text:style-name="al">bouwen van een bouwwerk (bouw woning) op locatie Holstraat ong., 6082BA Buggenum. De aanvraag is geregistreerd onder zaaknummer 2021-001341</text:p>
              </text:list-item>
            </text:list>
            <text:p text:style-name="last-al">De beslistermijn wordt éénmalig verlengd me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00370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370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370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verlenging beslistermijn op locatie Holstraat ong., 6082BA Buggenum</meta:user-defined>
    <dc:language>nl</dc:language>
    <meta:user-defined meta:name="OVERHEID.EPSG28992/DC.spatial">196242.47 360742.85</meta:user-defined>
    <meta:user-defined meta:name="DC.title">Kennisgeving verlenging beslistermijn - bouwen van een bouwwerk (bouw woning), Holstraat ong., 6082BA Buggenum</meta:user-defined>
    <meta:user-defined meta:name="OVERHEID.PostcodeHuisnummer/OVERHEIDop.postcodeHuisnummer">6082BA 3</meta:user-defined>
    <meta:user-defined meta:name="OVERHEIDop.straatnaam">Holstraat</meta:user-defined>
    <meta:user-defined meta:name="OVERHEIDop.woonplaats">Buggenum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370</meta:user-defined>
    <meta:user-defined meta:name="OVERHEIDop.GmbID/DC.identifier">gmb-2021-200370</meta:user-defined>
    <meta:user-defined meta:name="OVERHEIDop.versieInformatie"/>
  </office:meta>
</office:document-meta>
</file>