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tenthuisje in de buurttuin aan de Rameau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ameaustraat 2 </text:p>
                <text:p text:style-name="al">Omschrijving : tijdelijk plaatsen van een tenthuisje in de buurttuin </text:p>
                <text:p text:style-name="al">Zaaknummer : Z/2021/361860 </text:p>
                <text:p text:style-name="al">Bekendmakingsdatum: 18 jun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36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6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/2021/361860</meta:user-defined>
    <dc:language>nl</dc:language>
    <meta:user-defined meta:name="OVERHEID.EPSG28992/DC.spatial">106708.06 503413.919</meta:user-defined>
    <meta:user-defined meta:name="DC.title">Verleende omgevingsvergunning, tijdelijk plaatsen van een tenthuisje in de buurttuin aan de Rameaustraat 2, te Heemskerk.</meta:user-defined>
    <meta:user-defined meta:name="OVERHEID.PostcodeHuisnummer/OVERHEIDop.postcodeHuisnummer">1962CA 2</meta:user-defined>
    <meta:user-defined meta:name="OVERHEIDop.straatnaam">Rameaustraat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369</meta:user-defined>
    <meta:user-defined meta:name="OVERHEIDop.GmbID/DC.identifier">gmb-2021-200369</meta:user-defined>
    <meta:user-defined meta:name="OVERHEIDop.versieInformatie"/>
  </office:meta>
</office:document-meta>
</file>