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bouwen van de woning - Elsenewal 9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Nieuwstadt</text:span>
          </text:p>
            <text:p text:style-name="common-al">
            <text:span text:style-name="nadrukondlijn">Elsenewal 9</text:span>, voor het verbouwen van de woning, datum ontvangst 11 juni 2021.</text:p>
            <text:p text:style-name="last-al">Echt-Susteren, 24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0365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6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6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65.238 338388.699</meta:user-defined>
    <meta:user-defined meta:name="DC.title">Gemeente Echt-Susteren - aanvraag omgevingsvergunning - verbouwen van de woning - Elsenewal 9, Nieuwstadt</meta:user-defined>
    <meta:user-defined meta:name="OVERHEID.PostcodeHuisnummer/OVERHEIDop.postcodeHuisnummer">6118BM 9</meta:user-defined>
    <meta:user-defined meta:name="OVERHEIDop.straatnaam">Elsenewal</meta:user-defined>
    <meta:user-defined meta:name="OVERHEIDop.woonplaats">Nieuwstadt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365</meta:user-defined>
    <meta:user-defined meta:name="OVERHEIDop.GmbID/DC.identifier">gmb-2021-200365</meta:user-defined>
    <meta:user-defined meta:name="OVERHEIDop.versieInformatie"/>
  </office:meta>
</office:document-meta>
</file>