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47, 1171 CL, plaatsen van een tuinmuur langs het perceel, verzenddatum 22-06-2021, zaaknummer 4809555, olonummer 6073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4.245 483499.368</meta:user-defined>
    <meta:user-defined meta:name="DC.title">Verleende omgevingsvergunning, Badhoevedorp, Sloterweg 147, 1171 CL, plaatsen van een tuinmuur langs het perceel, verzenddatum 22-06-2021, zaaknummer 4809555, olonummer 6073067.</meta:user-defined>
    <meta:user-defined meta:name="OVERHEID.PostcodeHuisnummer/OVERHEIDop.postcodeHuisnummer">1171CL 147</meta:user-defined>
    <meta:user-defined meta:name="OVERHEIDop.straatnaam">Sloterweg</meta:user-defined>
    <meta:user-defined meta:name="OVERHEIDop.woonplaats">Badhoeve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64</meta:user-defined>
    <meta:user-defined meta:name="OVERHEIDop.GmbID/DC.identifier">gmb-2021-200364</meta:user-defined>
    <meta:user-defined meta:name="OVERHEIDop.versieInformatie"/>
  </office:meta>
</office:document-meta>
</file>