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uningenlaan 12, 3953 BR Maarsbergen, het vervangen van de dakkapel in het zijgeveldakvlak van de woning (HZ_WABO-21-0909, 22 jun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35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35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236 452237</meta:user-defined>
    <meta:user-defined meta:name="DC.title">Van Beuningenlaan 12, 3953 BR Maarsbergen, het vervangen van de dakkapel in het zijgeveldakvlak van de woning (HZ_WABO-21-0909, 22 juni 2021)</meta:user-defined>
    <meta:user-defined meta:name="OVERHEID.PostcodeHuisnummer/OVERHEIDop.postcodeHuisnummer">3953BR 12</meta:user-defined>
    <meta:user-defined meta:name="OVERHEIDop.straatnaam">van Beuningenlaan</meta:user-defined>
    <meta:user-defined meta:name="OVERHEIDop.woonplaats">Maarsber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359</meta:user-defined>
    <meta:user-defined meta:name="OVERHEIDop.GmbID/DC.identifier">gmb-2021-200359</meta:user-defined>
    <meta:user-defined meta:name="OVERHEIDop.versieInformatie"/>
  </office:meta>
</office:document-meta>
</file>