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slopen van de voormalige timmerwerkplaats - Limbrichterstraat 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Limbrichterstraat 2</text:span>, voor het slopen van de voormalige timmerwerkplaats, datum ontvangst 10 juni 2021.</text:p>
            <text:p text:style-name="common-al">Echt-Susteren, 24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03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51.631 338799.427</meta:user-defined>
    <meta:user-defined meta:name="DC.title">Gemeente Echt-Susteren - aanvraag omgevingsvergunning - slopen van de voormalige timmerwerkplaats - Limbrichterstraat 2, Nieuwstadt</meta:user-defined>
    <meta:user-defined meta:name="OVERHEID.PostcodeHuisnummer/OVERHEIDop.postcodeHuisnummer">6118AL 2</meta:user-defined>
    <meta:user-defined meta:name="OVERHEIDop.straatnaam">Limbrichterstraat</meta:user-defined>
    <meta:user-defined meta:name="OVERHEIDop.woonplaats">Nieuwstad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58</meta:user-defined>
    <meta:user-defined meta:name="OVERHEIDop.GmbID/DC.identifier">gmb-2021-200358</meta:user-defined>
    <meta:user-defined meta:name="OVERHEIDop.versieInformatie"/>
  </office:meta>
</office:document-meta>
</file>