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renbloemstraat 13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de gemeente een aanvraag ontvangen voor een ontheffing APV/bijzondere wetten voor het plaatsen van een containerin de periode 10-08-2021 tot enmet 03-09-2021 op het trottoir nabij Korenbloemstraat 13 in Krimpen aan de Lek. De aanvraag is geregistreerd onder zaaknummer SXO-202113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035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408 434591</meta:user-defined>
    <meta:user-defined meta:name="DC.title">Kennisgeving ontvangst aanvraag ontheffing APV/bijzondere wetten, Korenbloemstraat 13 in Krimpen aan de Lek</meta:user-defined>
    <meta:user-defined meta:name="OVERHEID.PostcodeHuisnummer/OVERHEIDop.postcodeHuisnummer">2931TM 13</meta:user-defined>
    <meta:user-defined meta:name="OVERHEIDop.straatnaam">Korenbloemstraat</meta:user-defined>
    <meta:user-defined meta:name="OVERHEIDop.woonplaats">Krimpen aan de L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55</meta:user-defined>
    <meta:user-defined meta:name="OVERHEIDop.GmbID/DC.identifier">gmb-2021-200355</meta:user-defined>
    <meta:user-defined meta:name="OVERHEIDop.versieInformatie"/>
  </office:meta>
</office:document-meta>
</file>