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43 reguliere procedure verleend, Middel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iddeldijk 52 2992 SJ Barendrecht (B210311543), voor het vervangen van de ramen door openslaande deuren aan de voorzijde van de woning (verz. 15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35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43</meta:user-defined>
    <meta:user-defined meta:name="DCTERMS.abstract">Middeldijk 52, vervangen ramen door openslaande deuren aan de voorzijde</meta:user-defined>
    <dc:language>nl</dc:language>
    <meta:user-defined meta:name="OVERHEID.EPSG28992/DC.spatial">95823.123 429142.406</meta:user-defined>
    <meta:user-defined meta:name="DC.title">Omgevingsvergunning B210311543 reguliere procedure verleend, Middeldijk 52</meta:user-defined>
    <meta:user-defined meta:name="OVERHEID.PostcodeHuisnummer/OVERHEIDop.postcodeHuisnummer">2992SJ 52</meta:user-defined>
    <meta:user-defined meta:name="OVERHEIDop.straatnaam">Middeldijk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1</meta:user-defined>
    <meta:user-defined meta:name="OVERHEIDop.GmbID/DC.identifier">gmb-2021-200351</meta:user-defined>
    <meta:user-defined meta:name="OVERHEIDop.versieInformatie"/>
  </office:meta>
</office:document-meta>
</file>