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uelenstraat 66, 3971 ED Driebergen-Rijsenburg, verklaring vergunningsvrij bouwen (HZ_WABO-21-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422 451571</meta:user-defined>
    <meta:user-defined meta:name="DC.title">Van der Muelenstraat 66, 3971 ED Driebergen-Rijsenburg, verklaring vergunningsvrij bouwen (HZ_WABO-21-0934)</meta:user-defined>
    <meta:user-defined meta:name="OVERHEID.PostcodeHuisnummer/OVERHEIDop.postcodeHuisnummer">3971ED 66</meta:user-defined>
    <meta:user-defined meta:name="OVERHEIDop.straatnaam">van der Muelenstraat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48</meta:user-defined>
    <meta:user-defined meta:name="OVERHEIDop.GmbID/DC.identifier">gmb-2021-200348</meta:user-defined>
    <meta:user-defined meta:name="OVERHEIDop.versieInformatie"/>
  </office:meta>
</office:document-meta>
</file>