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artikel 2.4.2 lid 3 Huisvestingsverordening regio Utrecht 2019, gemeente Utrecht, bezettingsnorm</text:p>
      <text:section text:name="regeling_id1-3-2" text:style-name="regeling">
        <text:section text:name="aanhef_id1-3-2-1" text:style-name="aanhef">
          <text:section text:name="preambule_id1-3-2-1-1" text:style-name="preambule">
            <text:p text:style-name="al">Burgemeester en wethouders van de gemeente Utrecht;</text:p>
            <text:p text:style-name="al"/>
            <text:p text:style-name="al">Gelet op artikel 156 lid 3 Gemeentewet en artikel  2.4.2 lid 3 van de Huisvestingsverordening Regio Utrecht 2019, gemeente Utrecht</text:p>
            <text:p text:style-name="al"/>
            <text:p text:style-name="al">Overwegende dat </text:p>
            <text:p text:style-name="al">het ontbreken van voorrang op basis van een bezettingsnorm voor meergezinswoningen tot 5 kamers en kleiner dan 80m2, kan leiden tot leefbaarheidsproblemen in een complex; </text:p>
            <text:p text:style-name="al"/>
            <text:p text:style-name="al">Besluiten vast te stellen de Nadere regel artikel 2.4.2 lid 3 regio Utrecht 2019, gemeente Utrecht, bezettingsnorm.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nadere regel wordt verstaan onder:</text:p>
            <text:list text:style-name="id1-3-2-2-2-3">
              <text:list-item text:style-override="id1-3-2-2-2-3">
                <text:number>a.</text:number>
                <text:p text:style-name="al">Huisvestingsverordening: Huisvestingsverordening regio Utrecht 2019, gemeente Utrecht. </text:p>
              </text:list-item>
              <text:list-item text:style-override="id1-3-2-2-2-4">
                <text:number>b.</text:number>
                <text:p text:style-name="al">Vrijkomend aanbod: alle woningen, inclusief de woningen die worden bemiddeld, die in een jaar vrijkomen. </text:p>
              </text:list-item>
            </text:list>
            <text:p text:style-name="al"/>
          </text:section>
          <text:section text:name="artikel_id1-3-2-2-3" text:style-name="artikel">
            <text:p text:style-name="artikel_kop_titel"><text:span text:style-name="artikel_kop_label">Artikel</text:span> <text:span text:style-name="artikel_kop_nr">2</text:span> Afwijkende voorrangsregels voor meergezinswoningen kleiner dan 80 m2</text:p>
            <text:list text:style-name="id1-3-2-2-3-2">
              <text:list-item text:style-override="id1-3-2-2-3-2">
                <text:number>1.</text:number>
                <text:p text:style-name="al">Waar in de tabel van artikel 2.4.2 van de verordening “n.v.t.” staat, mag een corporatie in het aanbodsysteem eisen opnemen over de huishoudensgrootte.</text:p>
              </text:list-item>
              <text:list-item text:style-override="id1-3-2-2-3-3">
                <text:number>2.</text:number>
                <text:p text:style-name="al">Hierbij moet aan de volgende voorwaarden worden voldaan:</text:p>
              </text:list-item>
              <text:list-item text:style-override="id1-3-2-2-3-4">
                <text:number>a.</text:number>
                <text:p text:style-name="al">de eisen over de huishoudengrootte gelden voor maximaal 10% van het vrijkomende aanbod van de corporatie;</text:p>
              </text:list-item>
              <text:list-item text:style-override="id1-3-2-2-3-5">
                <text:number>b.</text:number>
                <text:p text:style-name="al">de eisen over de huishoudengrootte zijn nodig met het oog op de leefbaarheid (gehorigheid, overlast e.d.);</text:p>
              </text:list-item>
              <text:list-item text:style-override="id1-3-2-2-3-6">
                <text:number>c.</text:number>
                <text:p text:style-name="al">de eis over de huishoudengrootte wordt in de advertentietekst als voorrangsregel vermeld. </text:p>
              </text:list-item>
            </text:list>
            <text:p text:style-name="al"/>
          </text:section>
          <text:section text:name="artikel_id1-3-2-2-4" text:style-name="artikel">
            <text:p text:style-name="artikel_kop_titel"><text:span text:style-name="artikel_kop_label">Artikel</text:span> <text:span text:style-name="artikel_kop_nr">3</text:span> Verantwoording</text:p>
            <text:list text:style-name="id1-3-2-2-4-2">
              <text:list-item text:style-override="id1-3-2-2-4-2">
                <text:number>1.</text:number>
                <text:p text:style-name="al">Woningcorporaties rapporteren per kwartaal achteraf aan burgemeester en wethouders over de wijze waarop zij invulling hebben gegeven aan dit artikel. </text:p>
              </text:list-item>
              <text:list-item text:style-override="id1-3-2-2-4-3">
                <text:number>2.</text:number>
                <text:p text:style-name="al">Daarbij wordt aangegeven om welke aantallen het gaat en wat de reden van de afwijking is.  </text:p>
              </text:list-item>
              <text:list-item text:style-override="id1-3-2-2-4-4">
                <text:number>3.</text:number>
                <text:p text:style-name="al">Burgemeester en wethouders kunnen nadere informatie vragen.</text:p>
              </text:list-item>
            </text:list>
            <text:p text:style-name="al"/>
          </text:section>
          <text:section text:name="artikel_id1-3-2-2-5" text:style-name="artikel">
            <text:p text:style-name="artikel_kop_titel"><text:span text:style-name="artikel_kop_label">Artikel</text:span> <text:span text:style-name="artikel_kop_nr">4</text:span> Inwerkingtreding</text:p>
            <text:p text:style-name="al">Deze Nadere regel treedt de dag na bekendmaking in werking.  </text:p>
            <text:p text:style-name="al"/>
          </text:section>
          <text:section text:name="artikel_id1-3-2-2-6" text:style-name="artikel">
            <text:p text:style-name="artikel_kop_titel"><text:span text:style-name="artikel_kop_label">Artikel</text:span> <text:span text:style-name="artikel_kop_nr">5</text:span> Citeertitel </text:p>
            <text:p text:style-name="al">Deze nadere regel wordt aangehaald als: Nadere regel artikel 2.4.2 regio Utrecht 2019, gemeente Utrecht, Bezettingsnorm</text:p>
            <text:p text:style-name="al"/>
            <text:p text:style-name="al">Gabrielle G.H.M. Haanen                     </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 juni 2021 </text:span></text:p>
            <text:p><text:span text:style-name="functie"/></text:p>
            <text:p><text:span text:style-name="functie">De burgemeester,</text:span></text:p>
            <text:p><text:span text:style-name="functie">Sharon A.M. Dijksma</text:span></text:p>
            <text:p><text:span text:style-name="functie"/></text:p>
            <text:p><text:span text:style-name="functie">De secretaris</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cur">Toelichting bij artikel 2</text:span>
        </text:p>
          <text:p text:style-name="al">Volgens de regionale huisvesting gelden er geen voorrangseisen voor meergezinswoningen tot 5 kamers. Corporaties geven aan dat het toepassen van een voorrang door middel van een bezettingsnorm in een aantal situaties noodzakelijk is, omdat er anders leefbaarheidsproblemen gaan ontstaan in een aantal complexen. Doordat er geen voorrangseisen/bezettingsnorm worden gesteld kunnen bijvoorbeeld grote gezinnen in twee of driekamerwoningen terechtkomen. Deze huishoudens hebben dan een langere inschrijftijd dan de inschrijftijd van de een- of tweepersoonshuishouden op dat moment.</text:p>
          <text:p text:style-name="al">In deze Nadere regel wordt beschreven dat corporaties voor bepaalde (omschreven) situaties een bezettingsnorm kunnen hanteren, voor maximaal 10% van het totaal vrijgekomen aanbod in een jaar (in 2020 zijn er 2320 woningen in de stad Utrecht vrijgekomen). De voorrangsregel bezettingsnorm regelt dat er voorrang is in relatie tot het aantal kamers, naarmate het huishouden groter is. Dit betekent dat er nadrukkelijk geen huishoudens worden uitgesloten.  </text:p>
          <text:p text:style-name="al">Die voorrang betekent dat als de corporaties bijvoorbeeld aangegeven dat er een bezettingsnorm van twee personen voor een tweekamer appartement wordt gesteld, en er op dat moment geen twee persoonshuishouden reageert, deze woning wordt toegewezen aan het eerstvolgende huishouden op de reactielijst. Dit kan dus in dit geval ook een groter huishouden zijn, omdat er geen uitsluiting plaats mag vinden. </text:p>
          <text:p text:style-name="al"/>
          <text:p text:style-name="al">
          <text:span text:style-name="nadrukcur">Toelichting artikel </text:span>
          <text:span text:style-name="nadrukcur">3</text:span>
          <text:span text:style-name="nadrukcur"/>
        </text:p>
          <text:p text:style-name="al">Door de rapportage kan de gemeente monitoren in welke situaties afwijkende toelatingseisen door de corporaties zijn ingesteld. Hierdoor krijgt de gemeente meer inzicht en kan op basis van dit inzicht het gesprek aan te gaan met de corporaties en afspraken met hen te maken  en/of het bijstellen van de regels in de huisvestingsverordening. </text:p>
          <text:p text:style-name="al"/>
          <text:p text:style-name="al">
          <text:span text:style-name="nadrukcur">V</text:span>
          <text:span text:style-name="nadrukcur">oorbeeld</text:span>
          <text:span text:style-name="nadrukcur"> artikel 2</text:span>
        </text:p>
          <text:p text:style-name="al">Een belangrijk voorbeeld zijn gehorige appartementencomplexen. Als hier veel kleinere woningen aan grote gezinnen worden toegewezen,  dan geeft dat met name op gebied van geluid leefbaarheidsproblemen. Het gaat dan in de praktijk veelal om de twee bovenste verdiepingen (vanwege het dagelijks van boven naar beneden gaan). De corporaties geven in deze situaties bij voorkeur voorrang aan 1- of 2 persoonshuishoudens. Overigens kunnen 1- of 2 persoonshuishoudens uiteindelijk vijf persoons huishoudens worden, maar bij eerste verhuring willen corporaties kunnen sturen dat bijvoorbeeld grotere gezinnen in de appartementen op de lagere verdiepingen komen te wonen. Veruit de meeste overlastklachten gaan over luide woon- en leefgeluiden vanuit kleine, gehorige woning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034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34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34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Huisvesting | Organisatie en beleid</meta:user-defined>
    <meta:user-defined meta:name="DC.source">artikel 156, derde lid, van de Gemeentewet]|[1.0:c:BWBR0005416&amp;artikel=156&amp;lid=3&amp;g=2021-01-01</meta:user-defined>
    <meta:user-defined meta:name="DCTERMS.abstract">Regel voor corporaties om voor bepaalde situaties een bezettingsnorm te hanteren voor kleinere appartementen en dat bij toepassing van voorrangsregel bij grotere woningen een staffel wordt toegepast.</meta:user-defined>
    <meta:user-defined meta:name="DCTERMS.alternative">Nadere regel artikel 2.4.2 regio Utrecht 2019, gemeente Utrecht, Bezettingsnorm</meta:user-defined>
    <dc:language>nl</dc:language>
    <meta:user-defined meta:name="OVERHEID.Gemeente/DC.spatial">Utrecht</meta:user-defined>
    <meta:user-defined meta:name="DC.title">Nadere regel artikel 2.4.2 lid 3 Huisvestingsverordening regio Utrecht 2019, gemeente Utrecht, bezettingsnorm</meta:user-defined>
    <meta:user-defined meta:name="DCTERMS.W3CDTF/DCTERMS.available">2021-06-24</meta:user-defined>
    <meta:user-defined meta:name="DCTERMS.W3CDTF/OVERHEIDop.jaargang">2021</meta:user-defined>
    <meta:user-defined meta:name="OVERHEIDop.publicationIssue">200342</meta:user-defined>
    <meta:user-defined meta:name="OVERHEIDop.betreftRegeling">CVDR659242_1</meta:user-defined>
    <meta:user-defined meta:name="xs:date/OVERHEIDop.startdatum">2021-06-25</meta:user-defined>
    <meta:user-defined meta:name="OVERHEIDop.GmbID/DC.identifier">gmb-2021-200342</meta:user-defined>
    <meta:user-defined meta:name="OVERHEIDop.versieInformatie"/>
  </office:meta>
</office:document-meta>
</file>