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egidiusstraat 1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egidiusstraat 110A, 3061XP, realiseren van twee dakkapellen (dakopbouw) (aanvraagdatum 09-06-2021, dossiernummer OMV.21.06.0020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034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4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4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680.05 437566.44</meta:user-defined>
    <meta:user-defined meta:name="DC.title">Aangevraagde omgevingsvergunning Aegidiusstraat 110A</meta:user-defined>
    <meta:user-defined meta:name="OVERHEID.PostcodeHuisnummer/OVERHEIDop.postcodeHuisnummer">3061XP 110</meta:user-defined>
    <meta:user-defined meta:name="OVERHEIDop.straatnaam">Aegidiusstraat</meta:user-defined>
    <meta:user-defined meta:name="OVERHEIDop.woonplaats">Rotterdam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340</meta:user-defined>
    <meta:user-defined meta:name="OVERHEIDop.GmbID/DC.identifier">gmb-2021-200340</meta:user-defined>
    <meta:user-defined meta:name="OVERHEIDop.versieInformatie"/>
  </office:meta>
</office:document-meta>
</file>