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noord 3 c, 3958 VS Amerongen, het uitbreiden van een buitenopslagruimte gasflessen (HZ_WABO-21-1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3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703.966 446203.269</meta:user-defined>
    <meta:user-defined meta:name="DC.title">Industrieweg noord 3 c, 3958 VS Amerongen, het uitbreiden van een buitenopslagruimte gasflessen (HZ_WABO-21-10230)</meta:user-defined>
    <meta:user-defined meta:name="OVERHEID.PostcodeHuisnummer/OVERHEIDop.postcodeHuisnummer">3958VS 3</meta:user-defined>
    <meta:user-defined meta:name="OVERHEIDop.straatnaam">Industrieweg noord</meta:user-defined>
    <meta:user-defined meta:name="OVERHEIDop.woonplaats">Amero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37</meta:user-defined>
    <meta:user-defined meta:name="OVERHEIDop.GmbID/DC.identifier">gmb-2021-200337</meta:user-defined>
    <meta:user-defined meta:name="OVERHEIDop.versieInformatie"/>
  </office:meta>
</office:document-meta>
</file>