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ouwbord Noordhorn - kadastraal bekend gemeente Zuidhorn, sectie E, perceelnummer 1228 in Noordhorn</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Westerkwartier een aanvraag ontvangen voor het plaatsen van een  bouwbord Noordhorn op locatie kadastraal bekend gemeente Zuidhorn, sectie E, perceelnummer 1228 in Noordhorn. De aanvraag is geregistreerd onder zaaknummer Z20210237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033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3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3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862.15 586715.99</meta:user-defined>
    <meta:user-defined meta:name="DC.title">Kennisgeving ontvangst aanvraag omgevingsvergunning voor het plaatsen van een  bouwbord Noordhorn - kadastraal bekend gemeente Zuidhorn, sectie E, perceelnummer 1228 in Noordhorn</meta:user-defined>
    <meta:user-defined meta:name="OVERHEID.PostcodeHuisnummer/OVERHEIDop.postcodeHuisnummer">9804PJ 103</meta:user-defined>
    <meta:user-defined meta:name="OVERHEIDop.straatnaam">Langestraat</meta:user-defined>
    <meta:user-defined meta:name="OVERHEIDop.woonplaats">Noordhorn</meta:user-defined>
    <meta:user-defined meta:name="DCTERMS.W3CDTF/DCTERMS.available">2021-06-24</meta:user-defined>
    <meta:user-defined meta:name="DCTERMS.W3CDTF/OVERHEIDop.jaargang">2021</meta:user-defined>
    <meta:user-defined meta:name="OVERHEIDop.publicationIssue">200336</meta:user-defined>
    <meta:user-defined meta:name="OVERHEIDop.GmbID/DC.identifier">gmb-2021-200336</meta:user-defined>
    <meta:user-defined meta:name="OVERHEIDop.versieInformatie"/>
  </office:meta>
</office:document-meta>
</file>