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10, 3062KN, uitbreiden van de supermarkt. Handelen in strijd met regels ruimtelijke ordening (aanvraagdatum 10-06-2021, dossiernummer OMV.21.06.002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3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98.65 437717.12</meta:user-defined>
    <meta:user-defined meta:name="DC.title">Aangevraagde omgevingsvergunning Voorschoterlaan 10</meta:user-defined>
    <meta:user-defined meta:name="OVERHEID.PostcodeHuisnummer/OVERHEIDop.postcodeHuisnummer">3062KN 10</meta:user-defined>
    <meta:user-defined meta:name="OVERHEIDop.straatnaam">Voorschoterlaan</meta:user-defined>
    <meta:user-defined meta:name="OVERHEIDop.woonplaats">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34</meta:user-defined>
    <meta:user-defined meta:name="OVERHEIDop.GmbID/DC.identifier">gmb-2021-200334</meta:user-defined>
    <meta:user-defined meta:name="OVERHEIDop.versieInformatie"/>
  </office:meta>
</office:document-meta>
</file>