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Tunneloven 7: het bouwen van een carport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Tunneloven 7  </text:p>
            <text:p text:style-name="common-al">Project: het bouwen van een carport met dakopbouw</text:p>
            <text:p text:style-name="common-al">Ingekomen: 22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3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carport met dakopbouw</meta:user-defined>
    <dc:language>nl</dc:language>
    <meta:user-defined meta:name="OVERHEID.EPSG28992/DC.spatial">249318.514206287 487609.467460595</meta:user-defined>
    <meta:user-defined meta:name="DC.title">Gemeente Tubbergen - aanvraag omgevingsvergunning - Albergen, Tunneloven 7: het bouwen van een carport met dakopbouw</meta:user-defined>
    <meta:user-defined meta:name="OVERHEID.PostcodeHuisnummer/OVERHEIDop.postcodeHuisnummer">7665ER 7</meta:user-defined>
    <meta:user-defined meta:name="OVERHEIDop.straatnaam">Tunneloven</meta:user-defined>
    <meta:user-defined meta:name="OVERHEIDop.woonplaats">Alber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332</meta:user-defined>
    <meta:user-defined meta:name="OVERHEIDop.GmbID/DC.identifier">gmb-2021-200332</meta:user-defined>
    <meta:user-defined meta:name="OVERHEIDop.versieInformatie"/>
  </office:meta>
</office:document-meta>
</file>