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instandhoudingstermijn 2 tijdelijke lesunits (portakabins) tot 1 januari 2022, Bagijnesingel 6 (zaaknummer 0193ESUITE1179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gijnesingel 6</text:span> – voor het verlengen van de instandhoudingstermijn voor 2 tijdelijke lesunits (portakabins) tot 1 januari 2022, verzonden op 1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26 503167.173</meta:user-defined>
    <meta:user-defined meta:name="DC.title">Verleende omgevingsvergunning, verlengen instandhoudingstermijn 2 tijdelijke lesunits (portakabins) tot 1 januari 2022, Bagijnesingel 6 (zaaknummer 0193ESUITE1179752021)</meta:user-defined>
    <meta:user-defined meta:name="OVERHEID.PostcodeHuisnummer/OVERHEIDop.postcodeHuisnummer">8021AE 6</meta:user-defined>
    <meta:user-defined meta:name="OVERHEIDop.straatnaam">Bagijnesingel</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331</meta:user-defined>
    <meta:user-defined meta:name="OVERHEIDop.GmbID/DC.identifier">gmb-2021-200331</meta:user-defined>
    <meta:user-defined meta:name="OVERHEIDop.versieInformatie"/>
  </office:meta>
</office:document-meta>
</file>