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Rijt 2 in Luyksgestel, organiseren van een alternatieve kermis maa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846</text:p>
            <text:p text:style-name="common-al">Meldingsdatum: 19 juni 2021</text:p>
            <text:p text:style-name="common-al">Omschrijving: Rijt 2 in Luyksgestel, organiseren van een alternatieve kermis maanda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031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1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1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313.87 366743.47</meta:user-defined>
    <meta:user-defined meta:name="DC.title">Ingekomen APV melding, Rijt 2 in Luyksgestel, organiseren van een alternatieve kermis maandag</meta:user-defined>
    <meta:user-defined meta:name="OVERHEID.PostcodeHuisnummer/OVERHEIDop.postcodeHuisnummer">5575CD 2</meta:user-defined>
    <meta:user-defined meta:name="OVERHEIDop.straatnaam">Rijt</meta:user-defined>
    <meta:user-defined meta:name="OVERHEIDop.woonplaats">Luyksgestel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18</meta:user-defined>
    <meta:user-defined meta:name="OVERHEIDop.GmbID/DC.identifier">gmb-2021-200318</meta:user-defined>
    <meta:user-defined meta:name="OVERHEIDop.versieInformatie"/>
  </office:meta>
</office:document-meta>
</file>