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417 (Spijkerdreef naast 400), bouwen van een bedrijfspand met showroom voor Finstral kunststof kozijnen, 21-06-2021, zaaknummer 4939399, olonummer 61793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31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20.411 478221.766</meta:user-defined>
    <meta:user-defined meta:name="DC.title">Aangevraagde omgevingsvergunning, Hoofddorp, kavel HLM03 AL 2417 (Spijkerdreef naast 400), bouwen van een bedrijfspand met showroom voor Finstral kunststof kozijnen, 21-06-2021, zaaknummer 4939399, olonummer 6179345.</meta:user-defined>
    <meta:user-defined meta:name="OVERHEID.PostcodeHuisnummer/OVERHEIDop.postcodeHuisnummer">2132PZ 276</meta:user-defined>
    <meta:user-defined meta:name="OVERHEIDop.straatnaam">Jacobus Spijkerdreef</meta:user-defined>
    <meta:user-defined meta:name="OVERHEIDop.woonplaats">Hoofd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15</meta:user-defined>
    <meta:user-defined meta:name="OVERHEIDop.GmbID/DC.identifier">gmb-2021-200315</meta:user-defined>
    <meta:user-defined meta:name="OVERHEIDop.versieInformatie"/>
  </office:meta>
</office:document-meta>
</file>