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van een boom aan De Wildt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Wildtstraat 1 </text:p>
                <text:p text:style-name="al">Omschrijving : kappen van een boom </text:p>
                <text:p text:style-name="al">Zaaknummer : Z/2021/359718 </text:p>
                <text:p text:style-name="al">Bekendmakingsdatum: 18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31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1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21/359718</meta:user-defined>
    <dc:language>nl</dc:language>
    <meta:user-defined meta:name="OVERHEID.EPSG28992/DC.spatial">106448.997 502525.824</meta:user-defined>
    <meta:user-defined meta:name="DC.title">Geweigerde omgevingsvergunning, kappen van een boom aan De Wildtstraat 1, te Heemskerk.</meta:user-defined>
    <meta:user-defined meta:name="OVERHEID.PostcodeHuisnummer/OVERHEIDop.postcodeHuisnummer">1964CG 1</meta:user-defined>
    <meta:user-defined meta:name="OVERHEIDop.straatnaam">de Wildtstraat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314</meta:user-defined>
    <meta:user-defined meta:name="OVERHEIDop.GmbID/DC.identifier">gmb-2021-200314</meta:user-defined>
    <meta:user-defined meta:name="OVERHEIDop.versieInformatie"/>
  </office:meta>
</office:document-meta>
</file>